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1.0645in" style:use-optimal-column-width="false"/>
    </style:style>
    <style:style style:name="TableColumn5" style:family="table-column">
      <style:table-column-properties style:column-width="1.7902in" style:use-optimal-column-width="false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4111in" style:use-optimal-column-width="false"/>
    </style:style>
    <style:style style:name="TableColumn8" style:family="table-column">
      <style:table-column-properties style:column-width="1.8548in" style:use-optimal-column-width="false"/>
    </style:style>
    <style:style style:name="Table2" style:family="table">
      <style:table-properties style:width="6.7965in" fo:margin-left="0in" table:align="left"/>
    </style:style>
    <style:style style:name="TableRow9" style:family="table-row">
      <style:table-row-properties style:min-row-height="0.3756in" style:use-optimal-row-height="false" fo:keep-together="always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0pt" style:font-size-asian="10pt" style:font-size-complex="10pt"/>
    </style:style>
    <style:style style:name="TableRow13" style:family="table-row">
      <style:table-row-properties style:min-row-height="0.6486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ableRow27" style:family="table-row">
      <style:table-row-properties style:min-row-height="1.2083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675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" style:family="table-row">
      <style:table-row-properties style:min-row-height="1.2722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P49" style:parent-style-name="內文" style:family="paragraph">
      <style:paragraph-properties style:snap-to-layout-grid="false" fo:margin-top="0.125in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ableRow53" style:family="table-row">
      <style:table-row-properties style:min-row-height="3.0444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style:snap-to-layout-grid="false" fo:text-align="justify" fo:margin-top="0.125in" style:line-height-at-least="0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0" style:parent-style-name="清單段落" style:family="paragraph">
      <style:paragraph-properties style:snap-to-layout-grid="false" fo:text-align="justify" fo:margin-top="0.125in" style:line-height-at-least="0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6" style:parent-style-name="清單段落" style:family="paragraph">
      <style:paragraph-properties style:snap-to-layout-grid="false" fo:text-align="justify" fo:margin-top="0.125in" style:line-height-at-least="0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清單段落" style:family="paragraph">
      <style:paragraph-properties style:snap-to-layout-grid="false" fo:text-align="justify" fo:margin-top="0.125in" style:line-height-at-least="0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7" style:parent-style-name="清單段落" style:family="paragraph">
      <style:paragraph-properties style:snap-to-layout-grid="false" fo:text-align="justify" fo:margin-top="0.125in" style:line-height-at-least="0in" fo:margin-left="0in" fo:text-indent="0.143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8" style:parent-style-name="清單段落" style:family="paragraph">
      <style:paragraph-properties style:snap-to-layout-grid="false" fo:text-align="justify" fo:margin-top="0.125in" style:line-height-at-least="0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9" style:parent-style-name="清單段落" style:family="paragraph">
      <style:paragraph-properties style:snap-to-layout-grid="false" fo:text-align="justify" fo:margin-top="0.125in" style:line-height-at-least="0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清單段落" style:family="paragraph">
      <style:paragraph-properties style:snap-to-layout-grid="false" fo:text-align="justify" fo:margin-top="0.125in" style:line-height-at-least="0in" fo:margin-left="0.1437in" fo:text-indent="-0.142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清單段落" style:family="paragraph">
      <style:paragraph-properties style:snap-to-layout-grid="false" fo:text-align="justify" fo:margin-top="0.125in" style:line-height-at-least="0in" fo:margin-left="0.1437in" fo:text-indent="-0.142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2" style:parent-style-name="清單段落" style:family="paragraph">
      <style:paragraph-properties style:snap-to-layout-grid="false" fo:text-align="justify" fo:margin-top="0.125in" style:line-height-at-least="0in" fo:margin-left="0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清單段落" style:family="paragraph">
      <style:paragraph-properties style:snap-to-layout-grid="false" fo:text-align="justify" fo:margin-top="0.125in" style:line-height-at-least="0in" fo:margin-left="0in">
        <style:tab-stops/>
      </style:paragraph-properties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ableRow110" style:family="table-row">
      <style:table-row-properties style:min-row-height="0.7486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高雄市旗山區嶺口國小教師防疫期間居家線上教學申請單</text:p>
            <text:p text:style-name="P12"><text:line-break/>填單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職稱</text:p>
          </table:table-cell>
          <table:covered-table-cell/>
          <table:table-cell table:style-name="TableCell20">
            <text:p text:style-name="P21"><text:span text:style-name="T22">□</text:span><text:span text:style-name="T23">科任</text:span></text:p>
            <text:p text:style-name="P24"><text:span text:style-name="T25">□</text:span><text:span text:style-name="T26">導師</text:span></text:p>
          </table:table-cell>
        </table:table-row>
        <table:table-row table:style-name="TableRow27">
          <table:table-cell table:style-name="TableCell28">
            <text:p text:style-name="P29"><text:span text:style-name="T30">申請原因</text:span><text:span text:style-name="T31"><text:line-break/></text:span><text:span text:style-name="T32">(請具體說明或附證明)</text:span></text:p>
          </table:table-cell>
          <table:table-cell table:style-name="TableCell33" table:number-columns-spanned="5">
            <text:p text:style-name="P34">□為自主健康管理者，或有同住家人實施居家隔離或居家檢疫：</text:p>
            <text:p text:style-name="P35">□居住於疫情第三級警戒區域：<text:s/></text:p>
            <text:p text:style-name="P36">□需於不同之疫情警戒區域間通勤者：<text:s/></text:p>
            <text:p text:style-name="P37">□懷孕者或有12歲以下學童須照顧者：</text:p>
            <text:p text:style-name="P38">□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期間</text:p>
          </table:table-cell>
          <table:table-cell table:style-name="TableCell42" table:number-columns-spanned="5">
            <text:p text:style-name="P43"><text:s text:c="3"/>年 <text:s text:c="3"/>月 <text:s text:c="3"/>日(星期 <text:s text:c="2"/>)至 <text:s text:c="3"/>年 <text:s text:c="3"/>月 <text:s text:c="3"/>日(星期 <text:s text:c="2"/>)，計 <text:s text:c="5"/>個工作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居家線上教學地點電話</text:p>
          </table:table-cell>
          <table:table-cell table:style-name="TableCell47" table:number-columns-spanned="5">
            <text:p text:style-name="P48">(請填地址)</text:p>
            <text:p text:style-name="P49"><text:span text:style-name="T50">(請</text:span><text:span text:style-name="T51">填住宅連絡電話及手機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居家線上教學確認</text:p>
          </table:table-cell>
          <table:table-cell table:style-name="TableCell56" table:number-columns-spanned="5">
            <text:p text:style-name="P57"><text:span text:style-name="T58">1.</text:span><text:span text:style-name="T59">教師</text:span><text:span text:style-name="T60">居家線上教學</text:span><text:span text:style-name="T61">個人電腦：□</text:span><text:span text:style-name="T62">桌上型</text:span><text:span text:style-name="T63"><text:s/></text:span><text:span text:style-name="T64">　</text:span><text:span text:style-name="T65">□</text:span><text:span text:style-name="T66">筆記型　</text:span><text:span text:style-name="T67">□其他（</text:span><text:span text:style-name="T68">＿＿＿＿＿＿＿</text:span><text:span text:style-name="T69">）</text:span></text:p>
            <text:p text:style-name="P70"><text:span text:style-name="T71">2.</text:span><text:span text:style-name="T72">網路連線：請實際測試是否可連線至本校首頁</text:span><text:span text:style-name="T73">開課</text:span><text:span text:style-name="T74">？</text:span><text:span text:style-name="T75">□是　□否</text:span></text:p>
            <text:p text:style-name="P76"><text:span text:style-name="T77">3.</text:span><text:span text:style-name="T78">教師</text:span><text:span text:style-name="T79">居家線上教學</text:span><text:span text:style-name="T80">是否</text:span><text:span text:style-name="T81">有視訊</text:span><text:span text:style-name="T82">教學</text:span><text:span text:style-name="T83">設備</text:span><text:span text:style-name="T84">？□是</text:span><text:span text:style-name="T85"><text:s/></text:span><text:span text:style-name="T86"><text:s/></text:span><text:span text:style-name="T87">□否</text:span></text:p>
            <text:p text:style-name="P88"><text:span text:style-name="T89">4</text:span><text:span text:style-name="T90">.</text:span><text:span text:style-name="T91">老師</text:span><text:span text:style-name="T92">能</text:span><text:span text:style-name="T93">確定學生是否到校。</text:span><text:span text:style-name="T94">若教師</text:span><text:span text:style-name="T95">居家線上教學</text:span><text:span text:style-name="T96">時期，有"班級"學生到校學習，</text:span></text:p>
            <text:p text:style-name="P97">請該班導師到校進行教學。□是<text:s/><text:s/>□否</text:p>
            <text:p text:style-name="P98">5.若主任、校長要求加入線上教學，老師會允許加入。□是<text:s/><text:s/>□否</text:p>
            <text:p text:style-name="P99">6.老師這段時間可以居家辦公(不得在外處辦公，違反防疫不群聚規定)<text:s/>□是<text:s/><text:s/>□否</text:p>
            <text:p text:style-name="P100">7.在家辦公時間，原則上是每日上午8時至下午4時，工作地是在家，如果在家從事非上班活動致傷(如煮飯燒燙傷)、路上有交通意外，或在外活動染疫被匡列，需自行負責。教師手機請全日開啟，保持暢通。□是<text:s/><text:s/>□否</text:p>
            <text:p text:style-name="P101">8.居家辧公期間仍應遵循防疫規定及教育人員相關法令規定，如有外出，仍應依規定請假，比如去看醫生，外出購物等，那就不是居家上班，需請事、病假。倘違反規定者，學校有權撤回已同意居家辦公線上教學之申請。□是<text:s/><text:s/>□否</text:p>
            <text:p text:style-name="P102"><text:span text:style-name="T103">9</text:span><text:span text:style-name="T104">.</text:span><text:span text:style-name="T105">本人保證遵守資通訊安全及網路相關使用規範。</text:span><text:span text:style-name="T106">□是<text:s/></text:span><text:span text:style-name="T107"><text:s/></text:span><text:span text:style-name="T108">□否</text:span>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教務處：</text:p>
          </table:table-cell>
          <table:covered-table-cell/>
          <table:table-cell table:style-name="TableCell113" table:number-columns-spanned="2">
            <text:p text:style-name="P114">人事室：</text:p>
          </table:table-cell>
          <table:covered-table-cell/>
          <table:table-cell table:style-name="TableCell115" table:number-columns-spanned="2">
            <text:p text:style-name="P116">校長：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1.0423in" fo:text-indent="-1.042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專題研究計畫專任研究助理離職通知單</dc:title>
    <dc:description/>
    <dc:subject/>
    <meta:initial-creator>administrator</meta:initial-creator>
    <dc:creator>395-3F</dc:creator>
    <meta:creation-date>2021-05-22T09:26:00Z</meta:creation-date>
    <dc:date>2021-05-22T09:26:00Z</dc:date>
    <meta:print-date>2021-05-19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